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text-properties fo:font-size="27pt" fo:font-weight="bold" style:font-size-asian="36pt" style:font-weight-asian="bold" style:font-size-complex="36pt" style:font-weight-complex="bold"/>
    </style:style>
    <style:style style:name="P3" style:family="paragraph">
      <style:paragraph-properties fo:line-height="100%"/>
    </style:style>
    <style:style style:name="P4" style:family="paragraph">
      <style:text-properties fo:font-size="20pt"/>
    </style:style>
    <style:style style:name="P5" style:family="paragraph">
      <style:text-properties fo:font-size="27pt" style:font-size-asian="36pt" style:font-size-complex="36pt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99cm" svg:y="0.627cm" presentation:class="title">
          <draw:text-box>
            <text:p><text:span text:style-name="T1">10.000 motive</text:span></text:p>
          </draw:text-box>
        </draw:frame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Cântă suflet al meu pentru Dumnezeu</text:span></text:p>
            <text:p><text:span text:style-name="T2">Cel binecuvântat</text:span></text:p>
            <text:p><text:span text:style-name="T2">A Lui Nume e sfânt, cânt-acum </text:span></text:p>
            <text:p><text:span text:style-name="T2">Cum nu ai mai cânta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9.133cm" svg:x="1.4cm" svg:y="3.685cm">
          <draw:text-box>
            <text:p><text:span text:style-name="T2">E o nouă zi soarele răsare</text:span></text:p>
            <text:p><text:span text:style-name="T2">E timp să cânt spre slava Ta.</text:span></text:p>
            <text:p text:style-name="P3"><text:span text:style-name="T2">Orice ar veni ce în față mi-ar apare</text:span></text:p>
            <text:p text:style-name="P3"><text:span text:style-name="T2">Eu vreau să cânt și seara laud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Cântă suflet al meu pentru Dumnezeu</text:span></text:p>
            <text:p><text:span text:style-name="T2">Cel binecuvântat</text:span></text:p>
            <text:p><text:span text:style-name="T2">A Lui Nume e sfânt, cânt-acum </text:span></text:p>
            <text:p><text:span text:style-name="T2">Cum nu ai mai cânta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Încet Tu ești, Doamne la mânie,</text:span></text:p>
            <text:p><text:span text:style-name="T2">În dragoste ești bogat și ești bun!</text:span></text:p>
            <text:p><text:span text:style-name="T2">Găsesc că am zece mii motive,</text:span></text:p>
            <text:p><text:span text:style-name="T2">Ca să te laud și tuturor să spu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Cântă suflet al meu pentru Dumnezeu</text:span></text:p>
            <text:p><text:span text:style-name="T2">Cel binecuvântat</text:span></text:p>
            <text:p><text:span text:style-name="T2">A Lui Nume e sfânt, cânt'acum </text:span></text:p>
            <text:p><text:span text:style-name="T2">Cum nu ai mai cânta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Iar când sfârșitul îmi va fi aproape,</text:span></text:p>
            <text:p><text:span text:style-name="T2">Puterile când îmi vor slăbi,</text:span></text:p>
            <text:p><text:span text:style-name="T2">Al meu suflet va cânta continuu,</text:span></text:p>
            <text:p><text:span text:style-name="T2">Ori zece mii de ani și-n veșnicii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479cm" svg:y="2.666cm" presentation:class="subtitle" presentation:user-transformed="true">
          <draw:text-box>
            <text:p><text:span text:style-name="T2">/: Cântă suflet al meu pentru Dumnezeu</text:span></text:p>
            <text:p><text:span text:style-name="T2">Cel binecuvântat</text:span></text:p>
            <text:p><text:span text:style-name="T2">A Lui Nume e sfânt, cânt-acum </text:span></text:p>
            <text:p><text:span text:style-name="T2">Cum nu ai mai cântat! :/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2" draw:text-style-name="P5" draw:layer="layout" svg:width="25.199cm" svg:height="11.377cm" svg:x="1.479cm" svg:y="1.544cm" presentation:class="subtitle" presentation:user-transformed="true">
          <draw:text-box>
            <text:p><text:span text:style-name="T3">Cum nu ai mai cântat! </text:span></text:p>
            <text:p><text:span text:style-name="T3">Cum nu ai mai cântat! </text:span></text:p>
            <text:p><text:span text:style-name="T3">A Lui Nume e sfânt, cânt-acum </text:span></text:p>
            <text:p><text:span text:style-name="T3">Cum nu ai mai cântat!</text:span></text:p>
            <text:p><text:span text:style-name="T3">Cum nu ai mai cântat!</text:span></text:p>
            <text:p><text:span text:style-name="T3">Cum nu ai mai cântat!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3:52:34.270858474</dc:date>
    <dc:creator>tudor </dc:creator>
    <meta:editing-duration>PT6M44S</meta:editing-duration>
    <meta:editing-cycles>5</meta:editing-cycles>
    <meta:generator>LibreOffice/4.2.2.1$Linux_x86 LibreOffice_project/3be8cda0bddd8e430d8cda1ebfd581265cca5a0f</meta:generator>
    <meta:document-statistic meta:object-count="46"/>
  </office:meta>
</office:document-meta>
</file>